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67a, 9717 HB Groningen – realiseren 4 appartementen boven supermarkt (21-07-2016, 2016702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67a, 9717 HB Groningen – realiseren 4 appartementen boven supermarkt (21-07-2016, 201670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66</meta:user-defined>
    <meta:user-defined meta:name="OVERHEIDop.GmbID/DC.identifier">gmb-2016-107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B 67a</meta:user-defined>
    <meta:user-defined meta:name="OVERHEIDop.woonplaats">Groningen</meta:user-defined>
    <meta:user-defined meta:name="OVERHEIDop.straatnaam">Ker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01 582683</meta:user-defined>
    <meta:user-defined meta:name="OVERHEIDop.versieInformatie"/>
  </office:meta>
</office:document-meta>
</file>