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0 september 2016, gedeelte van het Nassau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juli 2016 is een vergunning verleend voor het organiseren van een buurtfeest op 10 september 2016 op een gedeelte van het Nassau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26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6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6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0 september 2016, gedeelte van het Nassau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64</meta:user-defined>
    <meta:user-defined meta:name="OVERHEIDop.GmbID/DC.identifier">gmb-2016-1072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M 9</meta:user-defined>
    <meta:user-defined meta:name="OVERHEIDop.woonplaats">Alkmaar</meta:user-defined>
    <meta:user-defined meta:name="OVERHEIDop.straatnaam">Nassau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68 516286</meta:user-defined>
    <meta:user-defined meta:name="OVERHEIDop.versieInformatie"/>
  </office:meta>
</office:document-meta>
</file>