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14a, 9711 NC Groningen – verbouw kamerverhuurpand tot 3 appartementen op verdieping (22-07-2016, 2016706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14a, 9711 NC Groningen – verbouw kamerverhuurpand tot 3 appartementen op verdieping (22-07-2016, 201670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3</meta:user-defined>
    <meta:user-defined meta:name="OVERHEIDop.GmbID/DC.identifier">gmb-2016-10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C 14a</meta:user-defined>
    <meta:user-defined meta:name="OVERHEIDop.woonplaats">Groningen</meta:user-defined>
    <meta:user-defined meta:name="OVERHEIDop.straatnaam">Gelk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7 581881</meta:user-defined>
    <meta:user-defined meta:name="OVERHEIDop.versieInformatie"/>
  </office:meta>
</office:document-meta>
</file>