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8 augustus t/m 11 sept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Organisatiebureau ’t Oldambt, ontheffing voor het plaatsen van 10 reclame-driehoeksborden  in de plaats Winschoten 28 augustus t/m 11 september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26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8 augustus t/m 1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61</meta:user-defined>
    <meta:user-defined meta:name="OVERHEIDop.GmbID/DC.identifier">gmb-2016-10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