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ix Timmermanslaan 5, 9721 WB Groningen – interne verbouwing (26-07-2016, 2016715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5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ix Timmermanslaan 5, 9721 WB Groningen – interne verbouwing (26-07-2016, 2016715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59</meta:user-defined>
    <meta:user-defined meta:name="OVERHEIDop.GmbID/DC.identifier">gmb-2016-107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B 5</meta:user-defined>
    <meta:user-defined meta:name="OVERHEIDop.woonplaats">Groningen</meta:user-defined>
    <meta:user-defined meta:name="OVERHEIDop.straatnaam">Felix Timmerman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91 578674</meta:user-defined>
    <meta:user-defined meta:name="OVERHEIDop.versieInformatie"/>
  </office:meta>
</office:document-meta>
</file>