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Laapersveld 13 (wijzigen bestemming kantoor in bestemming kantoor met maatschappelijk); 333314; 28-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725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5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5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Laapersveld 13 (wijzigen bestemming kantoor in bestemming kantoor met maatschappelijk); 333314; 28-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57</meta:user-defined>
    <meta:user-defined meta:name="OVERHEIDop.GmbID/DC.identifier">gmb-2016-1072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VB 20</meta:user-defined>
    <meta:user-defined meta:name="OVERHEIDop.woonplaats">Hilversum</meta:user-defined>
    <meta:user-defined meta:name="OVERHEIDop.straatnaam">Laapersveld</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122 469677</meta:user-defined>
    <meta:user-defined meta:name="OVERHEIDop.versieInformatie"/>
  </office:meta>
</office:document-meta>
</file>