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iet 29, 9746 PL Groningen – vergroten woning (dakopbouw op garage) (22-07-2016, 2016707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5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Riet 29, 9746 PL Groningen – vergroten woning (dakopbouw op garage) (22-07-2016, 201670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56</meta:user-defined>
    <meta:user-defined meta:name="OVERHEIDop.GmbID/DC.identifier">gmb-2016-10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PL 29</meta:user-defined>
    <meta:user-defined meta:name="OVERHEIDop.woonplaats">Groningen</meta:user-defined>
    <meta:user-defined meta:name="OVERHEIDop.straatnaam">Oude Rie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676 584864</meta:user-defined>
    <meta:user-defined meta:name="OVERHEIDop.versieInformatie"/>
  </office:meta>
</office:document-meta>
</file>