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0 september 2016, gedeelte van de Ilpen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6 is een vergunning verleend voor het organiseren van een buurtfeest op 10 september 2016 om een gedeelte van de Ilpen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25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0 september 2016, gedeelte van de Ilpen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54</meta:user-defined>
    <meta:user-defined meta:name="OVERHEIDop.GmbID/DC.identifier">gmb-2016-1072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meta:user-defined>
    <meta:user-defined meta:name="OVERHEIDop.woonplaats">Alkmaar</meta:user-defined>
    <meta:user-defined meta:name="OVERHEIDop.straatnaam">Ilpen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53 517901</meta:user-defined>
    <meta:user-defined meta:name="OVERHEIDop.versieInformatie"/>
  </office:meta>
</office:document-meta>
</file>