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straat 63/6, 9728 KD Groningen – vergroten woning (21-07-2016, 2016713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chstraat 63/6, 9728 KD Groningen – vergroten woning (21-07-2016, 201671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2</meta:user-defined>
    <meta:user-defined meta:name="OVERHEIDop.GmbID/DC.identifier">gmb-2016-10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D 63 6</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5 579491</meta:user-defined>
    <meta:user-defined meta:name="OVERHEIDop.versieInformatie"/>
  </office:meta>
</office:document-meta>
</file>