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verleend): Moesstraat 49, 9717 JV Groningen – veranderen kantoor naar woning (van rechtswege verleend) (25-07-2016, 20167110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24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4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4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verleend): Moesstraat 49, 9717 JV Groningen – veranderen kantoor naar woning (van rechtswege verleend) (25-07-2016, 201671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49</meta:user-defined>
    <meta:user-defined meta:name="OVERHEIDop.GmbID/DC.identifier">gmb-2016-1072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JV 49</meta:user-defined>
    <meta:user-defined meta:name="OVERHEIDop.woonplaats">Groningen</meta:user-defined>
    <meta:user-defined meta:name="OVERHEIDop.straatnaam">Mo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88 583011</meta:user-defined>
    <meta:user-defined meta:name="OVERHEIDop.versieInformatie"/>
  </office:meta>
</office:document-meta>
</file>