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atbarbecue, 20 augustus 2016, gedeelte van het Getij,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5 juli 2016 is een vergunning verleend voor het organiseren van een straatbarbecue op 20 augustus 2016 op een gedeelte van het Getij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724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4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4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raatbarbecue, 20 augustus 2016, gedeelte van het Getij,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247</meta:user-defined>
    <meta:user-defined meta:name="OVERHEIDop.GmbID/DC.identifier">gmb-2016-10724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EH</meta:user-defined>
    <meta:user-defined meta:name="OVERHEIDop.woonplaats">Alkmaar</meta:user-defined>
    <meta:user-defined meta:name="OVERHEIDop.straatnaam">Getij</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947 518179</meta:user-defined>
    <meta:user-defined meta:name="OVERHEIDop.versieInformatie"/>
  </office:meta>
</office:document-meta>
</file>