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gedeelte van de Looierij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6 is een vergunning verleend voor het organiseren van een rommelmarkt op 4 september 2016 op een gedeelte van de Looierij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gedeelte van de Looierij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41</meta:user-defined>
    <meta:user-defined meta:name="OVERHEIDop.GmbID/DC.identifier">gmb-2016-1072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Looierij</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79 519337</meta:user-defined>
    <meta:user-defined meta:name="OVERHEIDop.versieInformatie"/>
  </office:meta>
</office:document-meta>
</file>