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relstraat, Leeuwerikstraat en IJsvogel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erelstraat, Leeuwerikstraat en IJsvogelstraat</text:p>
            <text:p text:style-name="common-al">Voor: bouwen 16 woningen, datum besluit 26-0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724</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24</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24</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erelstraat, Leeuwerikstraat en IJsvogel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724</meta:user-defined>
    <meta:user-defined meta:name="OVERHEIDop.GmbID/DC.identifier">gmb-2016-10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AP 7</meta:user-defined>
    <meta:user-defined meta:name="OVERHEIDop.woonplaats">Winterswijk</meta:user-defined>
    <meta:user-defined meta:name="OVERHEIDop.straatnaam">Leeuwerik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717 443243</meta:user-defined>
    <meta:user-defined meta:name="OVERHEIDop.versieInformatie"/>
  </office:meta>
</office:document-meta>
</file>