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risstraat 37 (intern wijzigen en uitbreiden woning, achterzijde); 333102; 28-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23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3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3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Irisstraat 37 (intern wijzigen en uitbreiden woning, achterzijde); 333102; 28-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35</meta:user-defined>
    <meta:user-defined meta:name="OVERHEIDop.GmbID/DC.identifier">gmb-2016-107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ER 37</meta:user-defined>
    <meta:user-defined meta:name="OVERHEIDop.woonplaats">Hilversum</meta:user-defined>
    <meta:user-defined meta:name="OVERHEIDop.straatnaam">Iri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80 469641</meta:user-defined>
    <meta:user-defined meta:name="OVERHEIDop.versieInformatie"/>
  </office:meta>
</office:document-meta>
</file>