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uitengevelpuien en het plaatsen van gevelreclame, Zijdstraat 2, Aalsmeer - Zaaknummer Z-2016/03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li 2016</text:span>
          </text:p>
            <text:p text:style-name="common-al">Het vervangen van buitengevelpuien en het plaatsen van gevelreclame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uitengevelpuien en het plaatsen van gevelreclame, Zijdstraat 2, Aalsmeer - Zaaknummer Z-2016/034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26</meta:user-defined>
    <meta:user-defined meta:name="OVERHEIDop.GmbID/DC.identifier">gmb-2016-107226</meta:user-defined>
    <meta:user-defined meta:name="OVERHEID.TaxonomieBeleidsagenda/OVERHEID.category">Ruimte en infrastructuur | Organisatie en beleid</meta:user-defined>
    <meta:user-defined meta:name="OVERHEIDop.referentienummer">Z-2016/034714</meta:user-defined>
    <meta:user-defined meta:name="DCTERMS.abstract">Het vervangen van buitengevelpuien en het plaatsen van gevelreclame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C 2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40 475940</meta:user-defined>
    <meta:user-defined meta:name="OVERHEIDop.versieInformatie"/>
  </office:meta>
</office:document-meta>
</file>