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wanddoorbraak en het plaatsen van portaalconstructie op de begane grond, Catharina van Clevelaan 4, Amstelveen - Zaaknummer Z-2016/03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2016</text:span>
          </text:p>
            <text:p text:style-name="common-al">Het maken van een wanddoorbraak en het plaatsen van portaalconstructie op de begane grond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tp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wanddoorbraak en het plaatsen van portaalconstructie op de begane grond, Catharina van Clevelaan 4, Amstelveen - Zaaknummer Z-2016/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0</meta:user-defined>
    <meta:user-defined meta:name="OVERHEIDop.GmbID/DC.identifier">gmb-2016-107220</meta:user-defined>
    <meta:user-defined meta:name="OVERHEID.TaxonomieBeleidsagenda/OVERHEID.category">Ruimte en infrastructuur | Organisatie en beleid</meta:user-defined>
    <meta:user-defined meta:name="OVERHEIDop.referentienummer">Z-2016/038118</meta:user-defined>
    <meta:user-defined meta:name="DCTERMS.abstract">Het maken van een wanddoorbraak en het plaatsen van portaalconstructie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4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0 481463</meta:user-defined>
    <meta:user-defined meta:name="OVERHEIDop.versieInformatie"/>
  </office:meta>
</office:document-meta>
</file>