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prinklertank met bijbehorende pompruimte, Legmeerdijk 313, Aalsmeer - Zaaknummer Z-2016/017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juli 2016</text:span>
          </text:p>
            <text:p text:style-name="common-al">Het plaatsen van een sprinklertank met bijbehorende pompruimte langs de zuidwestgevel van het centrum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21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prinklertank met bijbehorende pompruimte, Legmeerdijk 313, Aalsmeer - Zaaknummer Z-2016/017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219</meta:user-defined>
    <meta:user-defined meta:name="OVERHEIDop.GmbID/DC.identifier">gmb-2016-107219</meta:user-defined>
    <meta:user-defined meta:name="OVERHEID.TaxonomieBeleidsagenda/OVERHEID.category">Ruimte en infrastructuur | Organisatie en beleid</meta:user-defined>
    <meta:user-defined meta:name="OVERHEIDop.referentienummer">Z-2016/017316</meta:user-defined>
    <meta:user-defined meta:name="DCTERMS.abstract">Het plaatsen van een sprinklertank met bijbehorende pompruimte langs de zuidwestgevel van het centrumgebouw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