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gebruik t.b.v. Lidl, Bankrashof 20, Amstelveen - Zaaknummer Z-2016/04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uli 2016</text:span>
          </text:p>
            <text:p text:style-name="common-al">Het melden van brandveiliggebruik t.b.v. Lid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20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gebruik t.b.v. Lidl, Bankrashof 20, Amstelveen - Zaaknummer Z-2016/041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08</meta:user-defined>
    <meta:user-defined meta:name="OVERHEIDop.GmbID/DC.identifier">gmb-2016-107208</meta:user-defined>
    <meta:user-defined meta:name="OVERHEID.TaxonomieBeleidsagenda/OVERHEID.category">Ruimte en infrastructuur | Organisatie en beleid</meta:user-defined>
    <meta:user-defined meta:name="OVERHEIDop.referentienummer">Z-2016/041863</meta:user-defined>
    <meta:user-defined meta:name="DCTERMS.abstract">Het melden van brandveiliggebruik t.b.v. Lid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P 15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2 479417</meta:user-defined>
    <meta:user-defined meta:name="OVERHEIDop.versieInformatie"/>
  </office:meta>
</office:document-meta>
</file>