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organiseren van een muziekspektakel op 2, 3, 5, 6, 9, 10, 16 en 17 juni 2017, Stadionweg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2AZ1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Stadionweg 1 Alkmaar</text:span>: het organiseren van een muziekspektakel op 2, 3, 5, 6, 9, 10, 16 en 17 juni 2017 </text:p>
            <text:p text:style-name="last-al">Datum ontvangst: 19 jul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07207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20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20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organiseren van een muziekspektakel op 2, 3, 5, 6, 9, 10, 16 en 17 juni 2017, Stadionweg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207</meta:user-defined>
    <meta:user-defined meta:name="OVERHEIDop.GmbID/DC.identifier">gmb-2016-1072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2AZ 29</meta:user-defined>
    <meta:user-defined meta:name="OVERHEIDop.woonplaats">Alkmaar</meta:user-defined>
    <meta:user-defined meta:name="OVERHEIDop.straatnaam">Stadion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195 514204</meta:user-defined>
    <meta:user-defined meta:name="OVERHEIDop.versieInformatie"/>
  </office:meta>
</office:document-meta>
</file>