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4 in-/uitritten, Bergenhuizen 22, 6255 NK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4 in-/uitritten  op het perceel <text:span text:style-name="nadrukvet">Bergenhuizen 22, 6255 NK  Noorbeek</text:span> (verzonden 29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720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0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0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4 in-/uitritten, Bergenhuizen 22, 6255 NK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06</meta:user-defined>
    <meta:user-defined meta:name="OVERHEIDop.GmbID/DC.identifier">gmb-2016-107206</meta:user-defined>
    <meta:user-defined meta:name="OVERHEID.TaxonomieBeleidsagenda/OVERHEID.category">Ruimte en infrastructuur | Organisatie en beleid</meta:user-defined>
    <meta:user-defined meta:name="OVERHEIDop.referentienummer">Z-HZ_WABO-2016-002328</meta:user-defined>
    <meta:user-defined meta:name="DCTERMS.abstract">het aanleggen van 4 in-/uitritt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K 12</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036 309494</meta:user-defined>
    <meta:user-defined meta:name="OVERHEIDop.versieInformatie"/>
  </office:meta>
</office:document-meta>
</file>