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Anna's Hoeve, Kavel 3.2-1 (Bouwen woning / aanleggen uitweg ); 338325; 26-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720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0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0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Anna's Hoeve, Kavel 3.2-1 (Bouwen woning / aanleggen uitweg ); 338325; 26-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03</meta:user-defined>
    <meta:user-defined meta:name="OVERHEIDop.GmbID/DC.identifier">gmb-2016-1072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meta:user-defined>
    <meta:user-defined meta:name="OVERHEIDop.woonplaats">Hilversum</meta:user-defined>
    <meta:user-defined meta:name="OVERHEIDop.straatnaam">Weg over Anna's Hoeve</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860 470282</meta:user-defined>
    <meta:user-defined meta:name="OVERHEIDop.versieInformatie"/>
  </office:meta>
</office:document-meta>
</file>