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bouwen van een woning en het aanleggen van een uitrit, Project Vaart kavel 2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3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Project Vaart kavel 24 Alkmaar</text:span>: het bouwen van een woning en het aanleggen van een uitrit </text:p>
            <text:p text:style-name="last-al">Datum ontvangst: 4 mei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07197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197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197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bouwen van een woning en het aanleggen van een uitrit, Project Vaart kavel 24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7197</meta:user-defined>
    <meta:user-defined meta:name="OVERHEIDop.GmbID/DC.identifier">gmb-2016-1071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3</meta:user-defined>
    <meta:user-defined meta:name="OVERHEIDop.woonplaats">Alkmaar</meta:user-defined>
    <meta:user-defined meta:name="OVERHEIDop.straatnaam">Hoornseweg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3417 517200</meta:user-defined>
    <meta:user-defined meta:name="OVERHEIDop.versieInformatie"/>
  </office:meta>
</office:document-meta>
</file>