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Anna's Hoeve kavel 3.2-1(bouwen woning aanleggen uitweg ); 338325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Anna's Hoeve kavel 3.2-1(bouwen woning aanleggen uitweg ); 338325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719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9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9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Anna's Hoeve kavel 3.2-1(bouwen woning aanleggen uitweg ); 338325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95</meta:user-defined>
    <meta:user-defined meta:name="OVERHEIDop.GmbID/DC.identifier">gmb-2016-107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</meta:user-defined>
    <meta:user-defined meta:name="OVERHEIDop.woonplaats">Hilversum</meta:user-defined>
    <meta:user-defined meta:name="OVERHEIDop.straatnaam">Weg over Anna's Hoeve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860 470282</meta:user-defined>
    <meta:user-defined meta:name="OVERHEIDop.versieInformatie"/>
  </office:meta>
</office:document-meta>
</file>