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zienswijze, verplaatsen van een handbalveld met bijbehorende sportvoorzieningen, het plaatsen van zes lichtmasten rondom het voetbalveld en de herinrichting van de parkeerplaats met bijbehorende toegangsweg, Noordervaart, nabij Noordervaart 61 (deels ter plaatse van de volkstuine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Toepassing artikel 3.10 Wabo en artikel 3:18, lid 4 Awb.</text:span>
          </text:p>
            <text:p text:style-name="common-al">Burgemeester en wethouders van Alkmaar brengen ter algemene kennis dat geen zienswijzen naar voren zijn gebracht over het ontwerpbesluit voor:</text:p>
            <text:p text:style-name="common-al"/>
            <text:p text:style-name="last-al">
            <text:span text:style-name="nadrukvet">Locatie Noordervaart, nabij Noordervaart 61 (deels ter plaatse van de volkstuinen) Stompetoren</text:span>: het verplaatsen van een handbalveld met bijbehorende sportvoorzieningen, het plaatsen van zes lichtmasten rondom het voetbalveld en de herinrichting van de parkeerplaats met bijbehorende toegangswe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9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9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9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zienswijze, verplaatsen van een handbalveld met bijbehorende sportvoorzieningen, het plaatsen van zes lichtmasten rondom het voetbalveld en de herinrichting van de parkeerplaats met bijbehorende toegangsweg, Noordervaart, nabij Noordervaart 61 (deels ter plaatse van de volkstuinen),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94</meta:user-defined>
    <meta:user-defined meta:name="OVERHEIDop.GmbID/DC.identifier">gmb-2016-107194</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HB 60</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040 513763</meta:user-defined>
    <meta:user-defined meta:name="OVERHEIDop.versieInformatie"/>
  </office:meta>
</office:document-meta>
</file>