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verplaatsen van een handbalveld met bijbehorende sportvoorzieningen, het plaatsen van zes lichtmasten rondom het voetbalveld en de herinrichting van de parkeerplaats met bijbehorende toegangsweg, Noordervaart, nabij Noordervaart 61 (deels ter plaatse van de volkstuine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nabij Noordervaart 61 (deels ter plaatse van de volkstuinen) Stompetoren:</text:span> het verplaatsen van een handbalveld met bijbehorende sportvoorzieningen, het plaatsen van zes lichtmasten rondom het voetbalveld en de herinrichting van de parkeerplaats met bijbehorende toegangsweg. </text:p>
            <text:p text:style-name="common-al"> Datum einde beroepstermijn: 14 september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9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9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9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verplaatsen van een handbalveld met bijbehorende sportvoorzieningen, het plaatsen van zes lichtmasten rondom het voetbalveld en de herinrichting van de parkeerplaats met bijbehorende toegangsweg, Noordervaart, nabij Noordervaart 61 (deels ter plaatse van de volkstuinen),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90</meta:user-defined>
    <meta:user-defined meta:name="OVERHEIDop.GmbID/DC.identifier">gmb-2016-107190</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HB 60</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985 513739</meta:user-defined>
    <meta:user-defined meta:name="OVERHEIDop.versieInformatie"/>
  </office:meta>
</office:document-meta>
</file>