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akantiespelweek op sportpark "De Lange Akkers",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Vakantiespelweek Bad Nieuweschans, vergunning voor de vakantiespelweek op sportpark ‘De Lange Akkers’, W. Mettingstraat 18 te Bad Nieuweschans van 24 t/m 26 augustus 2016.</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718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8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8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akantiespelweek op sportpark "De Lange Akkers", Bad Nieuwescha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86</meta:user-defined>
    <meta:user-defined meta:name="OVERHEIDop.GmbID/DC.identifier">gmb-2016-1071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93BX 18</meta:user-defined>
    <meta:user-defined meta:name="OVERHEIDop.woonplaats">Bad Nieuweschans</meta:user-defined>
    <meta:user-defined meta:name="OVERHEIDop.straatnaam">W. Metting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7308 579000</meta:user-defined>
    <meta:user-defined meta:name="OVERHEIDop.versieInformatie"/>
  </office:meta>
</office:document-meta>
</file>