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ËNHEEM</text:span>
          </text:p>
            <text:p text:style-name="common-al">
            <text:span text:style-name="nadrukvet">Wissinkweg 2</text:span>
          </text:p>
            <text:p text:style-name="common-al">activiteit aanleggen of veranderen in-/uitrit: verbreden oprit</text:p>
            <text:p text:style-name="common-al">(OGV-2016-243 verzonden 21-7-20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1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82</meta:user-defined>
    <meta:user-defined meta:name="OVERHEIDop.GmbID/DC.identifier">gmb-2016-10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PG 2</meta:user-defined>
    <meta:user-defined meta:name="OVERHEIDop.woonplaats">Mariënheem</meta:user-defined>
    <meta:user-defined meta:name="OVERHEIDop.straatnaam">Wissink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764 489000</meta:user-defined>
    <meta:user-defined meta:name="OVERHEIDop.versieInformatie"/>
  </office:meta>
</office:document-meta>
</file>