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ast Groenloseweg 38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ast Groenloseweg 38            </text:p>
            <text:p text:style-name="common-al">Voor:               kappen 1 conifeer, datum besluit 27-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71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1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1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naast Groenloseweg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718</meta:user-defined>
    <meta:user-defined meta:name="OVERHEIDop.GmbID/DC.identifier">gmb-2016-107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AJ 38</meta:user-defined>
    <meta:user-defined meta:name="OVERHEIDop.woonplaats">Winterswijk</meta:user-defined>
    <meta:user-defined meta:name="OVERHEIDop.straatnaam">Groenlo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02 443984</meta:user-defined>
    <meta:user-defined meta:name="OVERHEIDop.versieInformatie"/>
  </office:meta>
</office:document-meta>
</file>