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achvolleybal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Feestcomité ‘De Kloosterboertjes’, melding van een beachvolleybal op de kruising Kamperfoeliestraat en Kloostertuin te Winschoten op 10 september 2016 van 17:00 uur tot 23: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17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7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7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achvolleybal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78</meta:user-defined>
    <meta:user-defined meta:name="OVERHEIDop.GmbID/DC.identifier">gmb-2016-1071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RH 57</meta:user-defined>
    <meta:user-defined meta:name="OVERHEIDop.woonplaats">Winschoten</meta:user-defined>
    <meta:user-defined meta:name="OVERHEIDop.straatnaam">Kloostergan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036 575433</meta:user-defined>
    <meta:user-defined meta:name="OVERHEIDop.versieInformatie"/>
  </office:meta>
</office:document-meta>
</file>