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Eikenlaan 14</text:span>
          </text:p>
            <text:p text:style-name="common-al">activiteit bouw: bouw vervangende schuur</text:p>
            <text:p text:style-name="common-al">(OGV-2016-185 verzonden 20-7-2016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0717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7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7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177</meta:user-defined>
    <meta:user-defined meta:name="OVERHEIDop.GmbID/DC.identifier">gmb-2016-107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41MT 14</meta:user-defined>
    <meta:user-defined meta:name="OVERHEIDop.woonplaats">Heino</meta:user-defined>
    <meta:user-defined meta:name="OVERHEIDop.straatnaam">Eikenlaan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6263 495796</meta:user-defined>
    <meta:user-defined meta:name="OVERHEIDop.versieInformatie"/>
  </office:meta>
</office:document-meta>
</file>