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het organiseren van een lifestyle evenement op 19, 20 en 21 augustus 2016, Kraspolderweg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W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aspolderweg 4 Alkmaar:</text:span> het handelen in strijd met het bestemmingsplan ten behoeve van het organiseren van een lifestyle evenement op 19, 20 en 21 augustus 2016 </text:p>
            <text:p text:style-name="common-al">Datum einde bezwaartermijn: 09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het bestemmingsplan ten behoeve van het organiseren van een lifestyle evenement op 19, 20 en 21 augustus 2016, Kraspolderweg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76</meta:user-defined>
    <meta:user-defined meta:name="OVERHEIDop.GmbID/DC.identifier">gmb-2016-1071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W</meta:user-defined>
    <meta:user-defined meta:name="OVERHEIDop.woonplaats">Alkmaar</meta:user-defined>
    <meta:user-defined meta:name="OVERHEIDop.straatnaam">Kraspold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46 515294</meta:user-defined>
    <meta:user-defined meta:name="OVERHEIDop.versieInformatie"/>
  </office:meta>
</office:document-meta>
</file>