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grenzend aan voorzijde woning, Jane Addamslaan 102, Amstelveen - Zaaknummer Z-2016/0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aanbouw grenzend aan voo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grenzend aan voorzijde woning, Jane Addamslaan 102, Amstelveen - Zaaknummer Z-2016/03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5</meta:user-defined>
    <meta:user-defined meta:name="OVERHEIDop.GmbID/DC.identifier">gmb-2016-107175</meta:user-defined>
    <meta:user-defined meta:name="OVERHEID.TaxonomieBeleidsagenda/OVERHEID.category">Ruimte en infrastructuur | Organisatie en beleid</meta:user-defined>
    <meta:user-defined meta:name="OVERHEIDop.referentienummer">Z-2016/032260</meta:user-defined>
    <meta:user-defined meta:name="DCTERMS.abstract">Het plaatsen van een aanbouw grenzend aan voorzij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02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1 476700</meta:user-defined>
    <meta:user-defined meta:name="OVERHEIDop.versieInformatie"/>
  </office:meta>
</office:document-meta>
</file>