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verlengen beslistermijn aanvraag omgevingsvergunning Havenkade 1, 1779 G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Havenkade 1, Den Oever</text:p>
            <text:p text:style-name="common-al">Omschrijving: het verbouwen van de visafslag, het handelen in strijd met de regels van ruimtelijke ordening</text:p>
            <text:p text:style-name="common-al">Aanvraag ingekomen op: 3 juni 2016</text:p>
            <text:p text:style-name="common-al"/>
            <text:p text:style-name="common-al">Uiterlijke beslissing op aanvraag: 8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1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verlengen beslistermijn aanvraag omgevingsvergunning Havenkade 1, 1779 GT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74</meta:user-defined>
    <meta:user-defined meta:name="OVERHEIDop.GmbID/DC.identifier">gmb-2016-107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T 1</meta:user-defined>
    <meta:user-defined meta:name="OVERHEIDop.woonplaats">Den Oev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183 549995</meta:user-defined>
    <meta:user-defined meta:name="OVERHEIDop.versieInformatie"/>
  </office:meta>
</office:document-meta>
</file>