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Madame Curiestraat 33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adame Curiestraat 33, Bovenkarspel</text:p>
            <text:p text:style-name="common-al">Voor: het verwijderen van het asbest schuurdak</text:p>
            <text:p text:style-name="common-al">Datum verzonden: 29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717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Madame Curiestraat 3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72</meta:user-defined>
    <meta:user-defined meta:name="OVERHEIDop.GmbID/DC.identifier">gmb-2016-107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D 35</meta:user-defined>
    <meta:user-defined meta:name="OVERHEIDop.woonplaats">Bovenkarspel</meta:user-defined>
    <meta:user-defined meta:name="OVERHEIDop.straatnaam">Madame Curie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754 522516</meta:user-defined>
    <meta:user-defined meta:name="OVERHEIDop.versieInformatie"/>
  </office:meta>
</office:document-meta>
</file>