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Nieuw Stadsblad is in de publicatie van 20 juli 2016 bij de verleende vergunningen locatie Stadsbreed 2016-2, abusievelijk vermeld Churchillweg t.h.v. Stedelijk Museum, dit moet echter zijn Stedelijk Gymnasi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71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1</meta:user-defined>
    <meta:user-defined meta:name="OVERHEIDop.GmbID/DC.identifier">gmb-2016-10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</meta:user-defined>
    <meta:user-defined meta:name="OVERHEIDop.woonplaats">Schiedam</meta:user-defined>
    <meta:user-defined meta:name="OVERHEIDop.straatnaam">Churchill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415 438374</meta:user-defined>
    <meta:user-defined meta:name="OVERHEIDop.versieInformatie"/>
  </office:meta>
</office:document-meta>
</file>