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uithangbord, Doelenstraa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X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oelenstraat 3 Alkmaar:</text:span> het plaatsen van een uithangbord </text:p>
            <text:p text:style-name="common-al">Datum einde bezwaartermijn: 09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17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7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7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uithangbord, Doelenstraat 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70</meta:user-defined>
    <meta:user-defined meta:name="OVERHEIDop.GmbID/DC.identifier">gmb-2016-1071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X 3</meta:user-defined>
    <meta:user-defined meta:name="OVERHEIDop.woonplaats">Alkmaar</meta:user-defined>
    <meta:user-defined meta:name="OVERHEIDop.straatnaam">Doel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31 516407</meta:user-defined>
    <meta:user-defined meta:name="OVERHEIDop.versieInformatie"/>
  </office:meta>
</office:document-meta>
</file>