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lterweg 34d</text:span>
          </text:p>
            <text:p text:style-name="common-al">activiteit bouw: verbouw winkelruimte tot woonruimte</text:p>
            <text:p text:style-name="common-al">activiteit strijdigheid bestemmingsplan: 1 woning per bouwperceel is toegestaan</text:p>
            <text:p text:style-name="common-al">(OGV-2016-214 verzonden 27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1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69</meta:user-defined>
    <meta:user-defined meta:name="OVERHEIDop.GmbID/DC.identifier">gmb-2016-107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</meta:user-defined>
    <meta:user-defined meta:name="OVERHEIDop.woonplaats">Heeten</meta:user-defined>
    <meta:user-defined meta:name="OVERHEIDop.straatnaam">Holt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334 483007</meta:user-defined>
    <meta:user-defined meta:name="OVERHEIDop.versieInformatie"/>
  </office:meta>
</office:document-meta>
</file>