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Zandsculpturenfestival Blauwe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Projectbureau Blauwestad, vergunning voor het Zandsculpturenfestival op het Redersplein te Blauwestad van 15 juli t/m 30 september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716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6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6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Zandsculpturenfestival Blauwe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68</meta:user-defined>
    <meta:user-defined meta:name="OVERHEIDop.GmbID/DC.identifier">gmb-2016-1071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5AW</meta:user-defined>
    <meta:user-defined meta:name="OVERHEIDop.woonplaats">Blauwestad</meta:user-defined>
    <meta:user-defined meta:name="OVERHEIDop.straatnaam">Reders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306 576720</meta:user-defined>
    <meta:user-defined meta:name="OVERHEIDop.versieInformatie"/>
  </office:meta>
</office:document-meta>
</file>