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Plústerdyk 7 A: aanvraag vergunning nieuwe woning (OV 20160322/2485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16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1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Plústerdyk 7 A: aanvraag vergunning nieuwe woning (OV 20160322/2485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61</meta:user-defined>
    <meta:user-defined meta:name="OVERHEIDop.GmbID/DC.identifier">gmb-2016-107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AH 17</meta:user-defined>
    <meta:user-defined meta:name="OVERHEIDop.woonplaats">Broek</meta:user-defined>
    <meta:user-defined meta:name="OVERHEIDop.straatnaam">Plú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927 554753</meta:user-defined>
    <meta:user-defined meta:name="OVERHEIDop.versieInformatie"/>
  </office:meta>
</office:document-meta>
</file>