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Oudegrach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3 Alkmaar:</text:span> het plaatsen van reclame </text:p>
            <text:p text:style-name="common-al">Datum einde bezwaartermijn: 0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Oudegracht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60</meta:user-defined>
    <meta:user-defined meta:name="OVERHEIDop.GmbID/DC.identifier">gmb-2016-107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A 9</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62 515755</meta:user-defined>
    <meta:user-defined meta:name="OVERHEIDop.versieInformatie"/>
  </office:meta>
</office:document-meta>
</file>