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Corleseweg naast nummer 7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osje aan de Corleseweg naast nummer 72</text:p>
            <text:p text:style-name="common-al">Voor:               kappen 2 eiken, datum besluit 27-1-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716</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16</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16</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Corleseweg naast nummer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716</meta:user-defined>
    <meta:user-defined meta:name="OVERHEIDop.GmbID/DC.identifier">gmb-2016-107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V 20</meta:user-defined>
    <meta:user-defined meta:name="OVERHEIDop.woonplaats">Winterswijk</meta:user-defined>
    <meta:user-defined meta:name="OVERHEIDop.straatnaam">Corle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4568 442851</meta:user-defined>
    <meta:user-defined meta:name="OVERHEIDop.versieInformatie"/>
  </office:meta>
</office:document-meta>
</file>