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ielekampsteeg/Bornsesteeg/Plassteeg, kadastraalnummer B11072, B9738 en B8782: Verleende omgevingsvergunning, kappen van 7 zomereiken en 3 schietwilg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Kielekampsteeg/Bornsesteeg/Plassteeg, kadastraalnummer B11072, B9738 en B8782, kappen van 7 zomereiken en 3 schietwilgen, ZAAK163433, verzenddatum 01-08-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07158</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158</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158</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ielekampsteeg/Bornsesteeg/Plassteeg, kadastraalnummer B11072, B9738 en B8782: Verleende omgevingsvergunning, kappen van 7 zomereiken en 3 schietwilg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158</meta:user-defined>
    <meta:user-defined meta:name="OVERHEIDop.GmbID/DC.identifier">gmb-2016-10715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8PD 87</meta:user-defined>
    <meta:user-defined meta:name="OVERHEIDop.woonplaats">Wageningen</meta:user-defined>
    <meta:user-defined meta:name="OVERHEIDop.straatnaam">Bornsesteeg</meta:user-defined>
    <meta:user-defined meta:name="OVERHEID.PostcodeHuisnummer/OVERHEIDop.postcodeHuisnummer">6708PC 34</meta:user-defined>
    <meta:user-defined meta:name="OVERHEIDop.straatnaam">Kielekampsteeg</meta:user-defined>
    <meta:user-defined meta:name="OVERHEID.PostcodeHuisnummer/OVERHEIDop.postcodeHuisnummer">6708PD 79</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3521 444800</meta:user-defined>
    <meta:user-defined meta:name="OVERHEID.EPSG28992/DC.spatial">173959 445018</meta:user-defined>
    <meta:user-defined meta:name="OVERHEID.EPSG28992/DC.spatial">173711 444491</meta:user-defined>
    <meta:user-defined meta:name="OVERHEIDop.versieInformatie"/>
  </office:meta>
</office:document-meta>
</file>