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Zangh, L. </text:p>
            <text:p text:style-name="common-al">Geboortedatum: 30-08-1984 </text:p>
            <text:p text:style-name="common-al">Adres: Torenstraat 33 te Winschoten</text:p>
            <text:p text:style-name="common-al">Datum voornemen: 03-08-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het cluster Dienstverlening, Team KCC/BRP, telefoonnummer: (0597) 48 20 00.</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1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56</meta:user-defined>
    <meta:user-defined meta:name="OVERHEIDop.GmbID/DC.identifier">gmb-2016-1071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D 33</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20 574019</meta:user-defined>
    <meta:user-defined meta:name="OVERHEIDop.versieInformatie"/>
  </office:meta>
</office:document-meta>
</file>