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openbaar plantsoen naast Sikke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X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Sikkelstraat 4 Alkmaar:</text:span> het kappen van 2 essen </text:p>
            <text:p text:style-name="common-al">Datum einde bezwaartermijn: 0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openbaar plantsoen naast Sikkel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51</meta:user-defined>
    <meta:user-defined meta:name="OVERHEIDop.GmbID/DC.identifier">gmb-2016-1071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KX</meta:user-defined>
    <meta:user-defined meta:name="OVERHEIDop.woonplaats">Alkmaar</meta:user-defined>
    <meta:user-defined meta:name="OVERHEIDop.straatnaam">Sikk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0 519443</meta:user-defined>
    <meta:user-defined meta:name="OVERHEIDop.versieInformatie"/>
  </office:meta>
</office:document-meta>
</file>