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Sint Nicolaasstraat 11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int Nicolaasstraat 11, Lutjebroek</text:p>
            <text:p text:style-name="common-al">Voor: verwijderen van een asbest golfplatendak</text:p>
            <text:p text:style-name="common-al">Datum verzonden: 29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714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Sint Nicolaasstraat 11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49</meta:user-defined>
    <meta:user-defined meta:name="OVERHEIDop.GmbID/DC.identifier">gmb-2016-107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P 11</meta:user-defined>
    <meta:user-defined meta:name="OVERHEIDop.woonplaats">Lutjebroek</meta:user-defined>
    <meta:user-defined meta:name="OVERHEIDop.straatnaam">Sint Nicolaas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800 523629</meta:user-defined>
    <meta:user-defined meta:name="OVERHEIDop.versieInformatie"/>
  </office:meta>
</office:document-meta>
</file>