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 prunus, 14 linden, 1 den, 1 kastanje en 3 esdoorns, openbaar terrein (parkeerterrein) Geert Groteplein en Koelmalaa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terrein (parkeerterrein) Geert Groteplein en Koelmalaan Alkmaar:</text:span> het kappen van 1 prunus, 14 linden, 1 den, 1 kastanje en 3 esdoorns </text:p>
            <text:p text:style-name="common-al">Datum einde bezwaartermijn: 09 september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07146</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146</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146</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 prunus, 14 linden, 1 den, 1 kastanje en 3 esdoorns, openbaar terrein (parkeerterrein) Geert Groteplein en Koelmalaan,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146</meta:user-defined>
    <meta:user-defined meta:name="OVERHEIDop.GmbID/DC.identifier">gmb-2016-10714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3BM 61</meta:user-defined>
    <meta:user-defined meta:name="OVERHEIDop.woonplaats">Alkmaar</meta:user-defined>
    <meta:user-defined meta:name="OVERHEIDop.straatnaam">Geert Groteplei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754 514832</meta:user-defined>
    <meta:user-defined meta:name="OVERHEIDop.versieInformatie"/>
  </office:meta>
</office:document-meta>
</file>