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an de Fremme 26A, 6269 BE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 Arriva Personenvervoer Nederland BV,</text:span> gelegen op het adres <text:span text:style-name="nadrukvet">Aan de Fremme 26A, 6269 BE  Margraten</text:span>. De melding heeft betrekking op het wijzigen van de inrichtinghouder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3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Aan de Fremme 26A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42</meta:user-defined>
    <meta:user-defined meta:name="OVERHEIDop.GmbID/DC.identifier">gmb-2016-107142</meta:user-defined>
    <meta:user-defined meta:name="OVERHEID.TaxonomieBeleidsagenda/OVERHEID.category">Natuur en milieu | Organisatie en beleid</meta:user-defined>
    <meta:user-defined meta:name="OVERHEIDop.referentienummer">Z-HZ_MM-2016-002774</meta:user-defined>
    <meta:user-defined meta:name="DCTERMS.abstract">wijzigen van de inrichtinghouder Arriva Personenvervoer Nederland BV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E 26a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336 314627</meta:user-defined>
    <meta:user-defined meta:name="OVERHEIDop.versieInformatie"/>
  </office:meta>
</office:document-meta>
</file>