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sorbus, 3 elzen en 1 larix, openbaar plantsoen naast Pieter Langendijk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A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Pieter Langendijkstraat 3 Alkmaar:</text:span> het kappen van 1 sorbus, 3 elzen en 1 larix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sorbus, 3 elzen en 1 larix, openbaar plantsoen naast Pieter Langendijk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40</meta:user-defined>
    <meta:user-defined meta:name="OVERHEIDop.GmbID/DC.identifier">gmb-2016-107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A 3</meta:user-defined>
    <meta:user-defined meta:name="OVERHEIDop.woonplaats">Alkmaar</meta:user-defined>
    <meta:user-defined meta:name="OVERHEIDop.straatnaam">Pieter Langendij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6 514560</meta:user-defined>
    <meta:user-defined meta:name="OVERHEIDop.versieInformatie"/>
  </office:meta>
</office:document-meta>
</file>