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ik en 1 sierpeer, openbaar terrein naast Lekerwaard 1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G1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Lekerwaard 133 Alkmaar:</text:span> het kappen van 1 eik en 1 sierpeer </text:p>
            <text:p text:style-name="common-al">Datum einde bezwaartermijn: 0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ik en 1 sierpeer, openbaar terrein naast Lekerwaard 13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32</meta:user-defined>
    <meta:user-defined meta:name="OVERHEIDop.GmbID/DC.identifier">gmb-2016-1071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G 133</meta:user-defined>
    <meta:user-defined meta:name="OVERHEIDop.woonplaats">Alkmaar</meta:user-defined>
    <meta:user-defined meta:name="OVERHEIDop.straatnaam">Lek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41 517552</meta:user-defined>
    <meta:user-defined meta:name="OVERHEIDop.versieInformatie"/>
  </office:meta>
</office:document-meta>
</file>