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ksestraat 6, Ven-Zelderheide: beslui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omgevingsvergunning verleend voor: </text:p>
            <text:p text:style-name="common-al">het intern veranderen van de inrichting (nr. 2015-0445).</text:p>
            <text:p text:style-name="tussenkopcur">
            <text:span text:style-name="nadrukvet">Ter inzage</text:span>
          </text:p>
            <text:p text:style-name="last-al">Het besluit ligt ter inzage van 4 augustus t/m 14 september 2016. Voor meer informatie over de omgevingsvergunning kunt u contact opnemen met de gemeente Genn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0713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3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3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eksestraat 6, Ven-Zelderheide: besluit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30</meta:user-defined>
    <meta:user-defined meta:name="OVERHEIDop.GmbID/DC.identifier">gmb-2016-107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9CG 6</meta:user-defined>
    <meta:user-defined meta:name="OVERHEIDop.woonplaats">Ven-Zelderheide</meta:user-defined>
    <meta:user-defined meta:name="OVERHEIDop.straatnaam">Spekse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fhandeling</meta:user-defined>
    <meta:user-defined meta:name="OVERHEID.EPSG28992/DC.spatial">198619 415073</meta:user-defined>
    <meta:user-defined meta:name="OVERHEIDop.versieInformatie"/>
  </office:meta>
</office:document-meta>
</file>